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Standard" style:family="paragraph">
      <style:paragraph-properties>
        <style:tab-stops>
          <style:tab-stop style:type="left" style:position="0.2958in"/>
        </style:tab-stops>
      </style:paragraph-properties>
    </style:style>
    <style:style style:name="P3" style:parent-style-name="Standard" style:family="paragraph">
      <style:paragraph-properties fo:text-align="justify"/>
    </style:style>
    <style:style style:name="T4" style:parent-style-name="DefaultParagraphFont" style:family="text">
      <style:text-properties fo:font-style="italic" style:font-style-asian="italic" style:font-style-complex="italic"/>
    </style:style>
  </office:automatic-styles>
  <office:body>
    <office:text text:use-soft-page-breaks="true">
      <text:p text:style-name="P1"><text:tab/><text:tab/><text:tab/><text:tab/><text:tab/>ШОВИНИСТИЧКА ФАРСА</text:p>
      <text:p text:style-name="Standard"/>
      <text:p text:style-name="Standard">ЛИЦА</text:p>
      <text:p text:style-name="Standard">др БЕРНАРД ДРАХ, повјесничар</text:p>
      <text:p text:style-name="Standard">др СЛОБОДАН МИХАЈЛОВИЋ, историчар</text:p>
      <text:p text:style-name="P2">АШАКЛИЈА, друг</text:p>
      <text:p text:style-name="Standard">РАДЕ, власник кафане</text:p>
      <text:p text:style-name="Standard">ПЕВАЧИЦА</text:p>
      <text:p text:style-name="didask"/>
      <text:p text:style-name="didask">Клуб полуотвореног типа за људе од културе и<text:s/>политике. Ноћ је одмакла. За једним столом седи доктор Михајловић. У рукама му је фасцикла, нешто чита. Изучава. Прилази му човек корпулентног изгледа, одлучног хода, из правца тоалета – друг Ашаклија. Дискретно га прати власник клуба, конобар у елегатном<text:s/>оделу.</text:p>
      <text:p text:style-name="Standard"/>
      <text:p text:style-name="Standard">АШАКЛИЈА: И, како је?</text:p>
      <text:p text:style-name="Standard"/>
      <text:p text:style-name="Standard">МИХАЈЛОВИЋ: Тре бјен.</text:p>
      <text:p text:style-name="Standard"/>
      <text:p text:style-name="Standard">АШАКЛИЈА: Ми смо хтели да ово ипак не заврши у сали са микрофонима, зар не? Ово има наставак? Има ли?</text:p>
      <text:p text:style-name="Standard"/>
      <text:p text:style-name="Standard">МИХАЈЛОВИЋ: Тре бјен.</text:p>
      <text:p text:style-name="Standard"/>
      <text:p text:style-name="Standard">АШАКЛИЈА: Иначе, још сте у средњем веку?</text:p>
      <text:p text:style-name="Standard"/>
      <text:p text:style-name="Standard">МИХАЈЛОВИЋ: Да, у мраку средњег века.</text:p>
      <text:p text:style-name="Standard"/>
      <text:p text:style-name="Standard">АШАКЛИЈА: О савременој историји, дакле, не пишете?</text:p>
      <text:p text:style-name="Standard"/>
      <text:p text:style-name="Standard">МИХАЈЛОВИЋ: Јес, па да ме ухапсе.</text:p>
      <text:p text:style-name="Standard"/>
      <text:p text:style-name="Standard">АШАКЛИЈА: Ко вас да ухапси?</text:p>
      <text:p text:style-name="Standard"/>
      <text:p text:style-name="Standard">МИХАЈЛОВИЋ: Па ви.</text:p>
      <text:p text:style-name="Standard"/>
      <text:p text:style-name="Standard">АШАКЛИЈА: Претерујете. То, да постанете дисидент, само би вам одговарало, зар не?</text:p>
      <text:p text:style-name="Standard"/>
      <text:p text:style-name="Standard">МИХАЈЛОВИЋ: Ја сам патриота. О<text:s/>нашима све најбоље.</text:p>
      <text:p text:style-name="Standard"/>
      <text:p text:style-name="Standard">АШАКЛИЈА: Врло добро. Зашто нам се не придружите? Раде!</text:p>
      <text:p text:style-name="Standard"/>
      <text:p text:style-name="Standard">МИХАЈЛОВИЋ: Чекам пријатеља.</text:p>
      <text:p text:style-name="didask"/>
      <text:p text:style-name="didask">улази Раде</text:p>
      <text:p text:style-name="Standard"/>
      <text:p text:style-name="Standard">АШАКЛИЈА: А ја вам нисам пријатељ?</text:p>
      <text:p text:style-name="Standard"/>
      <text:p text:style-name="Standard">МИХАЈЛОВИЋ: Напротив, ми имамо нешто историјски.</text:p>
      <text:p text:style-name="Standard"/>
      <text:p text:style-name="Standard">АШАКЛИЈА: Врло добро. Само ви радите. Раде, донесите докторима шта треба.</text:p>
      <text:p text:style-name="didask"/>
      <text:p text:style-name="didask">Ашаклија изађе</text:p>
      <text:p text:style-name="Standard"/>
      <text:p text:style-name="Standard">РАДЕ: Чујем докторе, да сте јутрос, на конгресу, изнели сензационалне ствари о светом Сави.</text:p>
      <text:p text:style-name="Standard"/>
      <text:p text:style-name="Standard">МИХАЈЛОВИЋ: Историја, драги мој Раде, све је историја.</text:p>
      <text:p text:style-name="Standard"/>
      <text:p text:style-name="Standard">РАДЕ: А знате ли да ја водим порекло од Немањића?</text:p>
      <text:p text:style-name="Standard"/>
      <text:p text:style-name="Standard">МИХАЈЛОВИЋ: Од<text:s/>којих Немањића?</text:p>
      <text:p text:style-name="Standard"/>
      <text:p text:style-name="Standard">РАДЕ: Од наших који су били српски краљеви и цареви.</text:p>
      <text:p text:style-name="Standard"/>
      <text:p text:style-name="Standard">МИХАЈЛОВИЋ: Па вам комунисти нису признали племство?</text:p>
      <text:p text:style-name="Standard"/>
      <text:p text:style-name="Standard">РАДЕ: Ја сам то превазишао, причам онако, ја сам Југословен. И члан Савеза.</text:p>
      <text:p text:style-name="Standard"/>
      <text:p text:style-name="Standard">МИХАЈЛОВИЋ: Ћеститам. Ви сте увек били у руководству.<text:s/>Прво као Немањићи, а после као члан Савеза. И кафана вам је царска.</text:p>
      <text:p text:style-name="Standard"/>
      <text:p text:style-name="Standard">РАДЕ: Хвала.</text:p>
      <text:p text:style-name="Standard"/>
      <text:p text:style-name="Standard">МИХАЈЛОВИЋ: Драги мој Раде. Није баш у реду да један Немањић држи кафану. То би било исто као кад би један Хабсбург или Хоенцолер лупао печате на пошти у Софији. Нема више Немањића. Расули су се пре добрих шесто година. Срби данас са сигурношћу могу једино да тврде да воде порекло од мајмуна.</text:p>
      <text:p text:style-name="Standard"/>
      <text:p text:style-name="Standard">РАДЕ: Хвала.</text:p>
      <text:p text:style-name="didask"/>
      <text:p text:style-name="didask">Изађе. Мимоилазећи се са конобаром улази елегантни господин долазећи из правца тоалета. Доктор Бернард Драх, припит.</text:p>
      <text:p text:style-name="Standard"/>
      <text:p text:style-name="Standard">ДРАХ: Плебс. Знате кај је з њима? Чим осјете моћ у прстима почму се занимат за повјест. Траже подријетло својих пара.</text:p>
      <text:p text:style-name="didask"/>
      <text:p text:style-name="didask">Михајловић узме фасциклу коју је сакрио кад је ушао Ашаклија, настави да је проучава</text:p>
      <text:p text:style-name="Standard"/>
      <text:p text:style-name="Standard">МИХАЈЛОВИЋ:Хоћете ли још једну чашу?</text:p>
      <text:p text:style-name="Standard"/>
      <text:p text:style-name="Standard">ДРАХ: Са особитим задовољством. Да је друштво знало да ћемо се овак добро забавит, зацијело би дуље остало.</text:p>
      <text:p text:style-name="Standard"/>
      <text:p text:style-name="Standard">Потписали сте?</text:p>
      <text:p text:style-name="Standard"/>
      <text:p text:style-name="Standard">МИХАЈЛОВИЋ: Нека живи наш историјски договор!</text:p>
      <text:p text:style-name="Standard"/>
      <text:p text:style-name="Standard">ДРАХ: У име аутентичне повјести, просим!</text:p>
      <text:p text:style-name="didask"/>
      <text:p text:style-name="didask">куцну се</text:p>
      <text:p text:style-name="Standard"/>
      <text:p text:style-name="Standard">Как ме све ово подсјећа на приче о старом<text:s/>Београду. Она дружења..</text:p>
      <text:p text:style-name="Standard"/>
      <text:p text:style-name="Standard">МИХАЈЛОВИЋ: Да, беше некад. Знате, мој деда је био један од најбогатијих људи у Београду, баш богаташ, и отац ми је причао о тој атмосфери. Шта ћете..</text:p>
      <text:p text:style-name="Standard"/>
      <text:p text:style-name="Standard">ДРАХ: Ех, колега, как је то сам изгледало у Загребу. Па погледајте старе фотографије...</text:p>
      <text:p text:style-name="Standard"/>
      <text:p text:style-name="Standard">МИХАЈЛОВИЋ: Дам видео сам ону кад се Илица рукује са Павелићем.</text:p>
      <text:p text:style-name="Standard"/>
      <text:p text:style-name="Standard">ДРАХ: Чујте... у нашу кућу су долазили сам грофови, бака је била члан Мачекове ложе. Ничег ту није било сељачког. Нур дие хëхе Геселсцхафт.</text:p>
      <text:p text:style-name="didask"/>
      <text:p text:style-name="didask">долази Раде са боцом вина, ставља на сто</text:p>
      <text:p text:style-name="Standard"/>
      <text:p text:style-name="Standard">РАДЕ: Друг Ашаклија пита да ли бисте прешли у његов сепаре да мало певате?</text:p>
      <text:p text:style-name="Standard"/>
      <text:p text:style-name="Standard">МИХАЈЛОВИЋ: Реците му да сам промукао. Да смо обојица промукли.</text:p>
      <text:p text:style-name="didask"/>
      <text:p text:style-name="didask">Раде оде</text:p>
      <text:p text:style-name="Standard"/>
      <text:p text:style-name="Standard">Наговара ме да пишем о савременим војсковођама..</text:p>
      <text:p text:style-name="Standard"/>
      <text:p text:style-name="Standard">ДРАХ: Тко? Тај Ашаклија?</text:p>
      <text:p text:style-name="Standard"/>
      <text:p text:style-name="Standard">МИХАЈЛОВИЋ: Да. Да пишем<text:s/>као како ја хоћу и како факта налажу.</text:p>
      <text:p text:style-name="Standard"/>
      <text:p text:style-name="Standard">ДРАХ: И за кај то не направите?</text:p>
      <text:p text:style-name="Standard"/>
      <text:p text:style-name="Standard">МИХАЈЛОВИЋ: Јес, па да ме ухапсе.</text:p>
      <text:p text:style-name="Standard"/>
      <text:p text:style-name="Standard">ДРАХ: Јој да, точно.</text:p>
      <text:p text:style-name="Standard"/>
      <text:p text:style-name="Standard">МИХАЈЛОВИЋ: Ову чашу пијем у част часа кад нас је судбина саставила!</text:p>
      <text:p text:style-name="Standard"/>
      <text:p text:style-name="Standard">ДРАХ: Трипут живио.</text:p>
      <text:p text:style-name="Standard"/>
      <text:p text:style-name="Standard">МИХАЈЛОВИЋ: Бога му, срећан сам! Колико сам година очекивао час кад ћу сусрести човека својих назора и идеала. И човек је ту, а не зна да му друг живи на само четири стотине километара даљине. А године пролазе, бога му.</text:p>
      <text:p text:style-name="Standard"/>
      <text:p text:style-name="Standard">Дуго је то лежало у мени и чекало да проклија.</text:p>
      <text:p text:style-name="Standard"/>
      <text:p text:style-name="Standard">ДРАХ: Немојте так, на лош пут ће нас одвести наша славенска преосјетљивост.</text:p>
      <text:p text:style-name="Standard"/>
      <text:p text:style-name="Standard">МИХАЈЛОВИЋ: Нека, нека и умрем, али биће то смрт са осмехом.</text:p>
      <text:p text:style-name="Standard"/>
      <text:soft-page-break/>
      <text:p text:style-name="Standard">ДРАХ: Све је добро. Одлично ако смијем рећ. Велим вам, не мало пут сам хтио напустит свој посел и отић у одвјетнике. Они вам данас сјајно зарађују. Код нас је јако комплицирано бит паметан. Људи су у врх друштвене хијерархије ставили оне који теже материјалним добрима и моћи, људи су купљени, и то јако јевтино. Али но, видите, има наде. Чим се вратим дома, послат ћу вам своје радове, а исто очекујем и од вас.</text:p>
      <text:p text:style-name="didask"/>
      <text:p text:style-name="didask">показује руком на фасциклу</text:p>
      <text:p text:style-name="Standard"/>
      <text:p text:style-name="Standard">А о овој важној ствари ћемо детаљније кад дођете мени дома у Загреб, а то ће бит јако скоро? Знате, там је зрак чистији.</text:p>
      <text:p text:style-name="didask"/>
      <text:p text:style-name="didask">улази Ашаклија</text:p>
      <text:p text:style-name="Standard"/>
      <text:p text:style-name="Standard">АШАКЛИЈА: Другови доктори, да вам поставим једно, може се рећи, стручно<text:s/>питање. Овако: која земља има највише партија у Европи? Сад.</text:p>
      <text:p text:style-name="Standard"/>
      <text:p text:style-name="Standard">ДРАХ: Италија.</text:p>
      <text:p text:style-name="Standard"/>
      <text:p text:style-name="Standard">АШАКЛИЈА: Не.</text:p>
      <text:p text:style-name="Standard"/>
      <text:p text:style-name="Standard">ДРАХ: Има знате Индија, сам она није у Еуропи.</text:p>
      <text:p text:style-name="Standard"/>
      <text:p text:style-name="Standard">АШАКЛИЈА: Није и нема. Ко?</text:p>
      <text:p text:style-name="Standard"/>
      <text:p text:style-name="Standard">МИХАЈЛОВИЋ: СССР.</text:p>
      <text:p text:style-name="Standard"/>
      <text:p text:style-name="Standard">АШАКЛИЈА: Немате појма другови доктори.</text:p>
      <text:p text:style-name="didask"/>
      <text:p text:style-name="didask">оде</text:p>
      <text:p text:style-name="Standard"/>
      <text:p text:style-name="Standard">МИХАЈЛОВИЋ: Збиља, ко<text:s/>има?</text:p>
      <text:p text:style-name="Standard"/>
      <text:p text:style-name="Standard">ДРАХ: Италија, сам тај нема појма. Гдје сам оно стао?</text:p>
      <text:p text:style-name="Standard"/>
      <text:p text:style-name="Standard">МИХАЈЛОВИЋ: Исто очекујем и од вас.</text:p>
      <text:p text:style-name="Standard"/>
      <text:p text:style-name="Standard">ДРАХ: Што очекујете?</text:p>
      <text:p text:style-name="Standard"/>
      <text:p text:style-name="Standard">МИХАЈЛОВИЋ: Рекли сте задње: „исто очекујем и од вас“.</text:p>
      <text:p text:style-name="Standard"/>
      <text:p text:style-name="Standard">ДРАХ: Да. Но, видите. Мени су говорили, оставите се тог патриотизма, то вас нетко жели преварит, и то југославенство, то је превара, хоће вас уништити, говорили су ми, остави то, гледај живот. Па јебему миша, то је мој живот. За то и од тог живим. А њима ћу први пута још једном објаснити повјесни појам југославенства!</text:p>
      <text:p text:style-name="Standard"/>
      <text:p text:style-name="Standard">МИХАЈЛОВИЋ: Доста! Стварно је доста! Ми деценијама, да не кажем одувек, трпимо последице лажне инфериорности, ми смо потопљена култура. Балкан је Атлантида. Европа учи америчке ратове, како су се тукли каубоји и индијанци, како је код Литл Биг Хорна извесни Бик Који Седи<text:s/>или Ован Који Лети победио каубоја Кастера. И то није све. Снимљено је пет стотина<text:s/><text:soft-page-break/>филмова на ту тему, снима се и даље, а о Косовској бици рецимо, само један филм.</text:p>
      <text:p text:style-name="Standard"/>
      <text:p text:style-name="Standard">ДРАХ: Важније су се ствари дешавале овдје, као што сте ви јутрос лепо рекли у реферату о<text:s/>светом Сави.</text:p>
      <text:p text:style-name="Standard"/>
      <text:p text:style-name="Standard">МИХАЈЛОВИЋ: Да, тај конгрес о светом Сави, то јер догађај. Ствари ће се тек мењати. И светом Сави имам да захвалим што сам вас срео. Ваш реферат о „хагиографској хрватскосрпској култури дванестог стољећа и њеном утјецају на стварање интровертног ратничког морала“ ако сам добро цитирао...</text:p>
      <text:p text:style-name="Standard"/>
      <text:p text:style-name="Standard">ДРАХ: Изврсно.</text:p>
      <text:p text:style-name="Standard"/>
      <text:p text:style-name="Standard">МИХАЈЛОВИЋ:Био је то чврст реферат. Сјајно сте то урадили! А наше колеге, сви су овако гледали. Ха! Међу нама, појма они немају и ништа неће спровести, али све то ми је помогло да схватим и поверујем како више нећемо бити слушкиње ничије историје, већ њени стварни креатори.</text:p>
      <text:p text:style-name="didask"/>
      <text:p text:style-name="didask">улази певачица са инструментом</text:p>
      <text:p text:style-name="Standard"/>
      <text:p text:style-name="Standard">ПЕВАЧИЦА: Добро вече</text:p>
      <text:p text:style-name="didask"/>
      <text:p text:style-name="didask">свира</text:p>
      <text:p text:style-name="Standard"/>
      <text:p text:style-name="Standard">МИХАЈЛОВИЋ: Кад свет буде схватио нашу историју, схватиће и нас. Муку овог поднебља, крвопролића, дипломатске издаје, успон српског народа... и других народа. У част оног што ће доћи да овенча наше напоре. За отаџбину.</text:p>
      <text:p text:style-name="Standard"/>
      <text:p text:style-name="Standard">ДРАХ: Дижем ову чашу красног вина у част свих југославенских народа и народности од сеоба Славена до данас, и за Илире кај су нас так љепо дочекали!</text:p>
      <text:p text:style-name="Standard"/>
      <text:p text:style-name="Standard">МИХАЈЛОВИЋ: Хвала. Срам вас било! Вама кажем хвала. Срамота је кад свирате у оваквим тренутцима. Марш!</text:p>
      <text:p text:style-name="didask"/>
      <text:p text:style-name="didask">певачица оде</text:p>
      <text:p text:style-name="Standard"/>
      <text:p text:style-name="Standard">Ја сам потрешен.</text:p>
      <text:p text:style-name="Standard"/>
      <text:p text:style-name="Standard">ДРАХ: Све су вам оне...</text:p>
      <text:p text:style-name="Standard"/>
      <text:p text:style-name="Standard">МИХАЈЛОВИЋ: Тачно.</text:p>
      <text:p text:style-name="didask"/>
      <text:p text:style-name="didask">Драх му даје пенкало да потпише лист у фасцикли. Михајловић крене,<text:s/>стане, замисли се</text:p>
      <text:p text:style-name="Standard"/>
      <text:p text:style-name="Standard">МИХАЈЛОВИЋ: Да ли сте икад размишљали, а сигурно јесте, у коликој мери след догађаја у историји зависи од случајности, од сасвим малецких преливања снага? Да су рецимо, краљеви Европе, као што су били мољени од византијских царева,<text:s/>послали Лазару помоћ, како би се историја одвијала? Или, још двадесет пет година раније, кад се Душан обраћао Папи и говорио каква куга навире из Азије, да су га послушали, Турци не би никад дошли у Србију. И како би онда изгледала историја? Каква иронија,<text:s/>кад после Косовске битке звоне звона Богородичине<text:s/><text:soft-page-break/>цркве у Паризу и славе победу српске војске, а Србија више не постоји! Од највеће државе у Европи под Душаном, дошли смо до статуса турског робља. Страшно!</text:p>
      <text:p text:style-name="Standard"/>
      <text:p text:style-name="Standard">ДРАХ: Да, то је страшно занимљиво, мислим, сигурно је било так как ви кажете и да је било пресудно то што њемачки и француски краљеви нису послали помоћ, што су после под Бечом направили. То би у становитој мјери побољшало ситуацију. Али, након дугог бављења том темом, дубоко вјерујем да спаса ипак није<text:s/>било, зато што се српско племство било доста морално срозало, и што сте имали плаћеничку војску.</text:p>
      <text:p text:style-name="Standard"/>
      <text:p text:style-name="Standard">МИХАЈЛОВИЋ: Плаћеничку у ком смислу?</text:p>
      <text:p text:style-name="Standard"/>
      <text:p text:style-name="Standard">ДРАХ: Очито је да је за своје судјеловање у ратовима српско племство добијало повластице од владара, да је ратовало за<text:s/>новце и имање. Дакле, кад је најважније имање, онда није битно да ли је газда Србин или Турчин.</text:p>
      <text:p text:style-name="Standard"/>
      <text:p text:style-name="Standard">МИХАЈЛОВИЋ: Не бих могао да се сложим.</text:p>
      <text:p text:style-name="Standard"/>
      <text:p text:style-name="Standard">ДРАХ: Остали су били најамници, мађарски, њемачки ритери, за сухо злато.</text:p>
      <text:p text:style-name="Standard"/>
      <text:p text:style-name="Standard">МИХАЈЛОВИЋ: По Млетачким записима да, али незнатно. Али читава култура, традиција, сви споменици, епска поезија, па и љубавна, говори у прилог томе да се баш српски сељак борио бранећи родну груду. Али, задржимо се код појма „плаћеник“. И данас плаћају официре да ратују . Било би гротескно да официр<text:s/>проведе тридесет година у војсци и све то за џабе.</text:p>
      <text:p text:style-name="Standard"/>
      <text:p text:style-name="Standard">ДРАХ: Се разме. Наравно. Но, видите, да су се Срби борили из чисто патриотских разлога, а не за новце, за лову, и без толиког раздора који је постал генетски, не би били изгубили битку на Косову.</text:p>
      <text:p text:style-name="Standard"/>
      <text:p text:style-name="Standard">МИХАЈЛОВИЋ: И нека су изгубили, али су спасли Европу.</text:p>
      <text:p text:style-name="Standard"/>
      <text:p text:style-name="Standard">ДРАХ: Скоро да имате право. Али ви заборављате податак који знате сигурно боље но ја, а то је Сигетска битка, велики окршај који су извели Хрвати, и та битка је заправо значила крај турске експанзије на запад. Беч је бил само њихова агонија.</text:p>
      <text:p text:style-name="Standard"/>
      <text:p text:style-name="Standard">МИХАЈЛОВИЋ: Турци су се толико уморили на Косову да после нису могли да добију ни једну битку. Осим тога, само њихова комора је била као сва српска војска. А онда се још није знало за герилски рат већ се ишло прса у прса.<text:s/>Ишли смо прса у прса.</text:p>
      <text:p text:style-name="Standard"/>
      <text:p text:style-name="Standard">ДРАХ: Сасма точно. Но ви заборављате да је Поћорекова војска била петероструко јача но српска у Првом свјетском рату, па рат Поћорек опет, није добил. Што то говори? То само иде у прилог мојој тврдњи да је било пуно најмљене војске<text:s/>и да је чак, у Турској војсци било Срба. Срби су учествовали у неколико чувених битака на турској страни, Ангора на примјер. А да не споменем и то да је велика битка на Марици згубљена стога што се Срби запили и заспали, а Турци дошли и поклали их. Увијек<text:s/>је то так кад се на обје стране налази иста националност.</text:p>
      <text:p text:style-name="Standard"/>
      <text:p text:style-name="Standard">МИХАЈЛОВИЋ: Дозволите ми да вам кажем неколико ствари. Прво: Не бих се заклео да је такво виђење ствари тачно. Друго: тешко бих се заклео. Треће: Познати су извори на које се позивате . Неки од њих<text:s/>су мртви, неки на професорским местима, а остали у емиграцији. Четврто: Тачно је да је у многим ратовима било хрватских војника на обе стране, а ако је<text:s/><text:soft-page-break/>веровати уџбеницима, у свим савременим ратовима . Пето: Ја ништа не осуђујем и не покушавам да закључим. Шесто: Ја само причам. Седмо: Српском отпору треба захвалити и то што вашу лијепу домовину нису освојили Турци, без обзира на Сигет, усуђујем се да приметим. Осмо: Примећујем даље. Девет: Читава је Европа била заштићена српским отпором. То сам већ рекао<text:s/>. Десет: Убили смо много турске војске . Једанаест: И једног султана. Дванаест: А да није тако, ви бисте се колега звали Хаџидрах и ишли бисте у ваш лијепи Беч на муслимански конгрес.</text:p>
      <text:p text:style-name="Standard"/>
      <text:p text:style-name="Standard">ДРАХ: Врло поштујем напор српског средњевековног сељака . Али, видите,<text:s/>не бих се сложио да је исход бил такав. С тога што је хрватско племство било идеолошки јако и кај су они задужили Еуропу. Сам што то нитко, као и у српском случају, не жели признат.</text:p>
      <text:p text:style-name="Standard"/>
      <text:p text:style-name="Standard">МИХАЈЛОВИЋ: Опростите, нисам најбоље разумео, на шта сте мислили кад сте<text:s/>рекли „хрватско племство“?</text:p>
      <text:p text:style-name="Standard"/>
      <text:p text:style-name="Standard">ДРАХ: Јасно. Аристокрација .</text:p>
      <text:p text:style-name="Standard"/>
      <text:p text:style-name="Standard">МИХАЈЛОВИЋ: Хајте молим вас, па то су све били Маџари.</text:p>
      <text:p text:style-name="Standard"/>
      <text:p text:style-name="Standard">ДРАХ: Дозволићете, краљ Томислав је бил један од првих кршћанских краљева, од 925. Породица Томљеновић је дуго владала све до Звонимира и Гвозда, кад су га Хрвати сами убили што је у сваком случају срамота.</text:p>
      <text:p text:style-name="Standard"/>
      <text:p text:style-name="Standard">МИХАЈЛОВИЋ: Убити свог краља, па то је грозно.</text:p>
      <text:p text:style-name="Standard"/>
      <text:p text:style-name="Standard">ДРАХ: А што је цар Душан убил свог оца?</text:p>
      <text:p text:style-name="Standard"/>
      <text:p text:style-name="Standard">МИХАЈЛОВИЋ: То је било у афекту.</text:p>
      <text:p text:style-name="Standard"/>
      <text:p text:style-name="Standard">ДРАХ: У сваком случају, хрватско племство је било са најврснијим педигреом, све до сам Други светски рат. Могли су се по финоћи и образовању мјерит са било којом еуропском аристокрацијом, просим.</text:p>
      <text:p text:style-name="Standard"/>
      <text:p text:style-name="Standard">МИХАЈЛОВИЋ: Историјски неоспорно, тачно. Само, после Звонимира, они јесу били племство, али увек вазално и без националног краља. Мало Немци, мало Аустријанци, мало Маџари.</text:p>
      <text:p text:style-name="Standard"/>
      <text:p text:style-name="Standard">ДРАХ: Бар им дјед није бил свињски трговац, као ваш Карађорђе.</text:p>
      <text:p text:style-name="didask"/>
      <text:p text:style-name="didask">Михајловић узме из тањира на столу један ћевап и гађа га. Погоди. Драх устане, пакује се</text:p>
      <text:p text:style-name="Standard"/>
      <text:p text:style-name="Standard">ДРАХ: Хвала Михајловићу, ја пакирам. Молим рачун.</text:p>
      <text:p text:style-name="Standard"/>
      <text:p text:style-name="Standard">МИХАЈЛОВИЋ: Ја ћу да платим.</text:p>
      <text:p text:style-name="Standard"/>
      <text:p text:style-name="Standard">ДРАХ: Не, не, ја ћу платит.</text:p>
      <text:p text:style-name="Standard"/>
      <text:p text:style-name="Standard">МИХАЈЛОВИЋ: Извините, излетело ми је.</text:p>
      <text:p text:style-name="Standard"/>
      <text:p text:style-name="Standard">ДРАХ: Дајте ми ту фасциклу.</text:p>
      <text:p text:style-name="Standard"/>
      <text:soft-page-break/>
      <text:p text:style-name="Standard">МИХАЈЛОВИЋ: Нисмо још завршили.</text:p>
      <text:p text:style-name="Standard"/>
      <text:p text:style-name="Standard">ДРАХ: Платит молим. Раде!</text:p>
      <text:p text:style-name="Standard"/>
      <text:p text:style-name="Standard">МИХАЈЛОВИЋ: Ја ћу да платим. Ех. Извесно је увек једно. Да су се наши<text:s/>народи страшно напатили. Ваш народ и мој народ. Кад смо на незгодном месту. Кад Исток ратује са Западом иде преко нас, кад Запад пође на Исток, опет преко нас. Парадокс: ми смо у ствари на Југу!</text:p>
      <text:p text:style-name="Standard"/>
      <text:p text:style-name="Standard">ДРАХ: Михајловићу, имате среће..</text:p>
      <text:p text:style-name="Standard"/>
      <text:p text:style-name="Standard">МИХАЈЛОВИЋ: Извините, стварно ми је излетело.</text:p>
      <text:p text:style-name="Standard"/>
      <text:p text:style-name="Standard">ДРАХ: Имате среће што сам ја толерантан човјек. Штета.</text:p>
      <text:p text:style-name="Standard"/>
      <text:p text:style-name="Standard">МИХАЈЛОВИЋ: Да, штета.</text:p>
      <text:p text:style-name="Standard"/>
      <text:p text:style-name="Standard">ДРАХ: Штета је што смо запоставили односе са нашим традиционалним пријатељима.</text:p>
      <text:p text:style-name="Standard"/>
      <text:p text:style-name="Standard">МИХАЈЛОВИЋ: Мислите са Русима? Па сад, нисам баш сигуран и у коликој мери...</text:p>
      <text:p text:style-name="Standard"/>
      <text:p text:style-name="Standard">ДРАХ: Нисам мислил на Русе, већ на Њемце и Аустријанце.</text:p>
      <text:p text:style-name="Standard"/>
      <text:p text:style-name="Standard">МИХАЈЛОВИЋ: Како то мислите „традиционални пријатељи“?</text:p>
      <text:p text:style-name="Standard"/>
      <text:p text:style-name="Standard">ДРАХ: Како? Тко нам је донио културу? Тко омогућио да поред матерњег научимо и један страни језик? Од ког смо научили цивилизирано понашање? Погледајте как се ви понашате.</text:p>
      <text:p text:style-name="Standard"/>
      <text:p text:style-name="Standard">МИХАЈЛОВИЋ: Ја се збиља извињавам.</text:p>
      <text:p text:style-name="Standard"/>
      <text:p text:style-name="Standard">ДРАХ: Па нису сви били фашисти и империјалсти. Тко зна как би се повјест одвијала да онај Гаврило Принцип није убил 1914. надвојводу у Сарајеву. То вам је так кад малољетници носе<text:s/>оружје.</text:p>
      <text:p text:style-name="didask"/>
      <text:p text:style-name="didask">улази певачица</text:p>
      <text:p text:style-name="Standard"/>
      <text:p text:style-name="Standard">ПЕВАЧИЦА: Добро вече. Друг Ашаклија је замолио да вам нешто отпевам. Шта бисте желели чути?</text:p>
      <text:p text:style-name="Standard"/>
      <text:p text:style-name="Standard">МИХАЈЛОВИЋ: Хвала ништа.</text:p>
      <text:p text:style-name="Standard"/>
      <text:p text:style-name="Standard">ДРАХ: Просим љепо, оно, „Ој војводо Синђелићу“?</text:p>
      <text:p text:style-name="Standard"/>
      <text:p text:style-name="Standard">ПЕВАЧИЦА: За то смо изгубили ноте.</text:p>
      <text:p text:style-name="Standard"/>
      <text:p text:style-name="Standard">ДРАХ: А „Ускликнимо с<text:s/>љубављу светитељу Сави“?</text:p>
      <text:p text:style-name="Standard"/>
      <text:p text:style-name="Standard">ПЕВАЧИЦА: То је било са оним истим нотама.</text:p>
      <text:p text:style-name="Standard"/>
      <text:p text:style-name="Standard">МИХАЈЛОВИЋ: Може ли „Лијепа наша“?</text:p>
      <text:p text:style-name="Standard"/>
      <text:p text:style-name="Standard">ПЕВАЧИЦА: Може.</text:p>
      <text:p text:style-name="didask"/>
      <text:p text:style-name="didask">пева „Лепа наша Маријана“. Улази Ашаклија</text:p>
      <text:p text:style-name="Standard"/>
      <text:p text:style-name="Standard">АШАКЛИЈА: Па, јесмо ли размислили?</text:p>
      <text:p text:style-name="Standard"/>
      <text:p text:style-name="Standard">ДРАХ: О чему то?</text:p>
      <text:p text:style-name="Standard"/>
      <text:p text:style-name="Standard">АШАКЛИЈА: О партијама.</text:p>
      <text:p text:style-name="Standard"/>
      <text:p text:style-name="Standard">МИХАЈЛОВИЋ:<text:s/>Још размишљамо.</text:p>
      <text:p text:style-name="Standard"/>
      <text:p text:style-name="Standard">АШАКЛИЈА: Да вам помогнем. Ја сам рецимо члан осам партија. То није било ни пре рата, а о Америци и да не говорим, о тој Америци у коју сви упирете поглед.</text:p>
      <text:p text:style-name="Standard"/>
      <text:p text:style-name="Standard">ДРАХ: Може се и у Њемачку гледати, просим.</text:p>
      <text:p text:style-name="Standard"/>
      <text:p text:style-name="Standard">АШАКЛИЈА: Другови доктори, појма ви<text:s/>немате. Амери су дилетанти. Ја сам на пример члан српске комунистичке партије, македонске, словенске звезе, БиХ партије, црногорске комунистичке партије, члан сам војвођанске конференције, а и косовске... на срцу имам осам рана... а као Југословен, ја сам<text:s/>пропао човек, ја не постојим..</text:p>
      <text:p text:style-name="Standard"/>
      <text:p text:style-name="Standard">ДРАХ: Ви апсолутно претјерјете.</text:p>
      <text:p text:style-name="Standard"/>
      <text:p text:style-name="Standard">МИХАЈЛОВИЋ: Он то мало, литерарно.</text:p>
      <text:p text:style-name="Standard"/>
      <text:p text:style-name="Standard">АШАКЛИЈА: Мени се дешава душевни тременс. Али не бели мишеви, не другови доктори. Него, идем улицом, а она пуна малих, оволицких ђака са торбицама на леђима и кишобранчићима у руци, и ја шта ћу, кренем за њима, иш, иш...</text:p>
      <text:p text:style-name="didask"/>
      <text:p text:style-name="didask">оде</text:p>
      <text:p text:style-name="Standard"/>
      <text:p text:style-name="Standard">ДРАХ: Исусе.</text:p>
      <text:p text:style-name="Standard"/>
      <text:p text:style-name="Standard">МИХАЈЛОВИЋ: Страшно.</text:p>
      <text:p text:style-name="Standard"/>
      <text:p text:style-name="Standard">ДРАХ: Михајловићу, видите ли да је крајње вријеме да потпишете тај манифест.</text:p>
      <text:p text:style-name="Standard"/>
      <text:p text:style-name="Standard">МИХАЈЛОВИЋ: Да.</text:p>
      <text:p text:style-name="didask"/>
      <text:p text:style-name="didask">узме пенкало, крене да потпише, одустане</text:p>
      <text:p text:style-name="Standard"/>
      <text:p text:style-name="Standard">Човек данас<text:s/>мора пазити шта прича и потписује, јер, за свашта се може надрљати.</text:p>
      <text:p text:style-name="Standard"/>
      <text:p text:style-name="Standard">ДРАХ: Дапаче. Желе нас држати звезаних уста. И не само то, можете отићу у затвор за најобичнију псовку. Знам толико случајева. То су они измислили против нас интелектуалаца, ту љагу над<text:s/>слободом.</text:p>
      <text:p text:style-name="Standard"/>
      <text:soft-page-break/>
      <text:p text:style-name="Standard">МИХАЈЛОВИЋ: Јесте. Рецимо ја вама као опсујем матер, као кажем „Јебем вам матер Хрватску“, и буп!</text:p>
      <text:p text:style-name="Standard"/>
      <text:p text:style-name="Standard">ДРАХ: Двије године. Или ја вама матер српску и четничку, четири.</text:p>
      <text:p text:style-name="Standard"/>
      <text:p text:style-name="Standard">МИХАЈЛОВИЋ: А за коју бисмо псовку добили највише робије?</text:p>
      <text:p text:style-name="Standard"/>
      <text:p text:style-name="Standard">ДРАХ: Да, да, то је<text:s/>занимљиво питање. Станте да размислим...</text:p>
      <text:p text:style-name="Standard"/>
      <text:p text:style-name="Standard">МИХАЈЛОВИЋ: Рецимо, јебем вам матер...</text:p>
      <text:p text:style-name="Standard"/>
      <text:p text:style-name="Standard">ДРАХ: Не, не, јебем ја вама матер српску, не, није добро, велико српску, четничку, караџорџевићко-обреновићевску, ранковићевску, комунистићко-православну!</text:p>
      <text:p text:style-name="Standard"/>
      <text:p text:style-name="Standard">МИХАЈЛОВИЋ: У пичку.</text:p>
      <text:p text:style-name="Standard"/>
      <text:p text:style-name="Standard">ДРАХ: Точно. То вам испада овак, двије, четири, шест, осам, за Ранковића ниш, десет, дванаест година !</text:p>
      <text:p text:style-name="Standard"/>
      <text:p text:style-name="Standard">МИХАЈЛОВИЋ: Страшно!</text:p>
      <text:p text:style-name="Standard"/>
      <text:p text:style-name="Standard">ДРАХ: Но, ја вам велим да је посљедњи час да то потпишете, мене чекају другови у Бару, Скопљу...</text:p>
      <text:p text:style-name="didask"/>
      <text:p text:style-name="didask">Михајловић потписује</text:p>
      <text:p text:style-name="Standard"/>
      <text:p text:style-name="Standard">ДРАХ:<text:s/>Честитам! Сад ја частим. Молим вас само да обратите позорност на члан шеснаест, видите ту, о томе какво ће бит устројство културе у новој држави, обзиром на добру традицију.</text:p>
      <text:p text:style-name="Standard"/>
      <text:p text:style-name="Standard">МИХАЈЛОВИЋ: Какву традицију?</text:p>
      <text:p text:style-name="Standard"/>
      <text:p text:style-name="Standard">ДРАХ: Не размете? Молим, под којом је државом било<text:s/>највише славеских народа?</text:p>
      <text:p text:style-name="Standard"/>
      <text:p text:style-name="Standard">МИХАЈЛОВИЋ: Па под овом, Југославијом.</text:p>
      <text:p text:style-name="Standard"/>
      <text:p text:style-name="Standard">ДРАХ: А Чеси, Словаци, Пољаци, Хрвати, Словенци, Срби – под којом? Дајте се сјетити. Под Аустроугарском.</text:p>
      <text:p text:style-name="Standard"/>
      <text:p text:style-name="Standard">МИХАЈЛОВИЋ: Али ти су Словени били под окупацијом.</text:p>
      <text:p text:style-name="Standard"/>
      <text:p text:style-name="Standard">ДРАХ: Што ће рећ окупација?<text:s/>Свака држава, као што је Маркс љепо рекао, врши присилу над човјеком, но и тај Маркс је нешто љепо рекао, зар је онда уопће важно која вас држава мучи, кад је већ учење по сриједи. Гдје је била Српска Теба? У Пироту или Сент Андреји? У Аустроугарској. Наши<text:s/>угледни литерати; гдје су рођени Црњански, Андрић, Крлежа? У чијој су војсци били? У Аустроугарској. Андрић је имао част лежат у њихову затвору. Ми нису могли уморит глађу да су то хтјели? Све су вам то колега артефакта.</text:p>
      <text:p text:style-name="Standard"/>
      <text:p text:style-name="Standard">МИХАЈЛОВИЋ: Ви сте потпуно у праву. Сложићете се са мном да је Платон рођен у Атини?</text:p>
      <text:p text:style-name="didask"/>
      <text:soft-page-break/>
      <text:p text:style-name="didask">улази Ашаклија</text:p>
      <text:p text:style-name="Standard"/>
      <text:p text:style-name="Standard">АШАКЛИЈА: Ево ризлинг. Жалите се?</text:p>
      <text:p text:style-name="Standard"/>
      <text:p text:style-name="Standard">ДРАХ: Не, нама је прекрасно.</text:p>
      <text:p text:style-name="Standard"/>
      <text:p text:style-name="Standard">АШАКЛИЈА: Да не заборавим, читао сам вашу најновију петицију, симпатична је.</text:p>
      <text:p text:style-name="Standard"/>
      <text:p text:style-name="Standard">МИХАЈЛОВИЋ: Драго ми је.</text:p>
      <text:p text:style-name="Standard"/>
      <text:p text:style-name="Standard">АШАКЛИЈА: Али,<text:s/>морам признати, она претходна је била много боља.</text:p>
      <text:p text:style-name="Standard"/>
      <text:p text:style-name="Standard">МИХАЈЛОВИЋ: Па кад је тако што је не штампате?</text:p>
      <text:p text:style-name="Standard"/>
      <text:p text:style-name="Standard">АШАКЛИЈА: Покварила нам се штампарија.</text:p>
      <text:p text:style-name="didask"/>
      <text:p text:style-name="didask">смеје се, оде</text:p>
      <text:p text:style-name="Standard"/>
      <text:p text:style-name="Standard">МИХАЈЛОВИЋ: Сад ћу да га бијем.</text:p>
      <text:p text:style-name="Standard"/>
      <text:p text:style-name="Standard">ДРАХ: Смирите се колега. Сједите. Није још вријеме за конфликте.<text:s/>Радије говоримо.</text:p>
      <text:p text:style-name="Standard"/>
      <text:p text:style-name="Standard">МИХАЈЛОВИЋ: Ја морам да га бијем.</text:p>
      <text:p text:style-name="Standard"/>
      <text:p text:style-name="Standard">ДРАХ: Не сад, просим, не сад. Почели сте о Плату.</text:p>
      <text:p text:style-name="Standard"/>
      <text:p text:style-name="Standard">МИХАЈЛОВИЋ: О коме?</text:p>
      <text:p text:style-name="Standard"/>
      <text:p text:style-name="Standard">ДРАХ: Но, о Платону.</text:p>
      <text:p text:style-name="Standard"/>
      <text:p text:style-name="Standard">МИХАЈЛОВИЋ: Онај диван писац, филозоф, хомосексуалац..</text:p>
      <text:p text:style-name="Standard"/>
      <text:p text:style-name="Standard">ДРАХ: Да, и?</text:p>
      <text:p text:style-name="Standard"/>
      <text:p text:style-name="Standard">МИХАЈЛОВИЋ: Ово сам хтео да кажем: Платон је био Турчин, бар за извесно време.</text:p>
      <text:p text:style-name="Standard"/>
      <text:p text:style-name="Standard">ДРАХ: Поставили сте занимљиву тезу мада не видим контекст у ком је желите представит. Имам чак утисак да сте мало непрецизни.</text:p>
      <text:p text:style-name="Standard"/>
      <text:p text:style-name="Standard">МИХАЈЛОВИЋ: Колико је дуго Платоново родно место било под окупацијом Турака? Молим вас,<text:s/>Грчка дуго није била Грчка. Чак је неко време била српска, под царом Душаном Немањићем.</text:p>
      <text:p text:style-name="Standard"/>
      <text:p text:style-name="Standard">ДРАХ: Самозвани цареви. Ни мени не би бил проблем основат цркву и натерат попове да ме окруне за цара. То је све било помало барбарски. Хрватског краља Томислава и Крешимира и Звонимира, као и све западно-еуропске краљеве и цареве окрунил је Папа. А то, око Стефана Првовенчаног, то је била теолошка интрига, као што знате. Папа је дал благослов ал је бил преварен. Што се од Срба и могло очекиват.</text:p>
      <text:p text:style-name="Standard"/>
      <text:p text:style-name="Standard">МИХАЈЛОВИЋ: А одкуд молим вас лепо Папи право да поставља краљеве и цареве. Као божји<text:s/><text:soft-page-break/>изасланик? У реду. Кад будем у рукама имао доказ, чињеницу, да су се Папа и Бог срели ту и ту, или да је Бог телефонирао Папи...</text:p>
      <text:p text:style-name="Standard"/>
      <text:p text:style-name="Standard">ДРАХ: Јој, телефонирао...</text:p>
      <text:p text:style-name="Standard"/>
      <text:p text:style-name="Standard">МИХАЈЛОВИЋ: ...и да је Бог рекао Папи: „Ево ти писмено овлашћење да постављаш краљеве и цареве“, ја ћу рећи, пуј пике не важи...</text:p>
      <text:p text:style-name="Standard"/>
      <text:p text:style-name="Standard">ДРАХ: Исусе, пуј пике!</text:p>
      <text:p text:style-name="Standard"/>
      <text:p text:style-name="Standard">МИХАЈЛОВИЋ: ...нико од Срба није био ни краљ ни цар. Толико.</text:p>
      <text:p text:style-name="Standard"/>
      <text:p text:style-name="Standard">ДРАХ: Ма јасно колега, у питању је традиција, политички договор, конвенција,<text:s/>политичка измишљотина.</text:p>
      <text:p text:style-name="Standard"/>
      <text:p text:style-name="Standard">МИХАЈЛОВИЋ: И да будемо прецизни, Западна Европа уопште нема оригиналну религију, продали нам Јевреји лиценцу. Дозволићете, то није наше, ја сам свршио теологију и добро знам. А знам и да је Грчка била под Србијом, што значи да је<text:s/>и Платон био Србин. Бар за извесно време.</text:p>
      <text:p text:style-name="Standard"/>
      <text:p text:style-name="Standard">ДРАХ: Опростите колега, Плато се родил у Атени, а Душан је дошел на педесет километара од Атене и никад ју није освојил.</text:p>
      <text:p text:style-name="Standard"/>
      <text:p text:style-name="Standard">МИХАЈЛОВИЋ: Тачно. Али, претпоставимо, да се Платон шетао по околини Атине и нормално, размишљао, и да је стао ногом на територију коју је Душан освојио. Ерго, био је и Србин. А Црњански, Андрић и Крлежа, пре него што ће бити Аустроугари, били су много раније Римљани јер се на овој територији налазило Римско царство, провиниција наиме. Платон је<text:s/>дакле био Римљанин, и Илир, разуме се.</text:p>
      <text:p text:style-name="Standard"/>
      <text:p text:style-name="Standard">ДРАХ: Знате кај Михајловићу, ви сте једна обична пицајзла.</text:p>
      <text:p text:style-name="Standard"/>
      <text:p text:style-name="Standard">МИХАЈЛОВИЋ: Добро, јесам.</text:p>
      <text:p text:style-name="didask"/>
      <text:p text:style-name="didask">узме папир који је потписао и цепа га</text:p>
      <text:p text:style-name="Standard"/>
      <text:p text:style-name="Standard">ДРАХ: Што то радите?!</text:p>
      <text:p text:style-name="Standard"/>
      <text:p text:style-name="Standard">МИХАЈЛОВИЋ: Јесам...</text:p>
      <text:p text:style-name="Standard"/>
      <text:p text:style-name="Standard">ДРАХ: Све сте упропастили!</text:p>
      <text:p text:style-name="Standard"/>
      <text:p text:style-name="Standard">МИХАЈЛОВИЋ: Ето<text:s/>и најбољи пријатељи се посвађају око неважних ствари, падну тешке речи, пукне шамар, поваде се ножеви, па се после измире и изљубе. Дозволите да вас изљубим као пријатељ пријатеља.</text:p>
      <text:p text:style-name="didask"/>
      <text:p text:style-name="didask">Улази Ашаклија</text:p>
      <text:p text:style-name="Standard"/>
      <text:p text:style-name="Standard">АШАКЛИЈА: Браво другови доктори, то се зове братство и јединство, тако волим да вас видим. Зато смо све ово и направили. Овде никад није било музике. Ја сам је довео. За наше пријатеље<text:s/><text:soft-page-break/>са Конгреса. Хоћемо неку песмицу? Ја имам висок глас, али мало подрхтава.</text:p>
      <text:p text:style-name="Standard"/>
      <text:p text:style-name="Standard">ДРАХ: Просим вас, само не народну глазбу, добим козице<text:s/>од ње.</text:p>
      <text:p text:style-name="Standard"/>
      <text:p text:style-name="Standard">АШАКЛИЈА: Музика! Валцер. Друже докторе дозволите да вас замолим за један валцер.</text:p>
      <text:p text:style-name="Standard"/>
      <text:p text:style-name="Standard">ДРАХ: Колико знам, обично не плешу два човјека, већ мушкарац и жена.</text:p>
      <text:p text:style-name="Standard"/>
      <text:p text:style-name="Standard">АШАКЛИЈА: Може. Све може.</text:p>
      <text:p text:style-name="didask"/>
      <text:p text:style-name="didask">Играју. Ашаклија пусти Драха</text:p>
      <text:p text:style-name="Standard"/>
      <text:p text:style-name="Standard">Видите да може. Другови доктори било<text:s/>је дивно, ви само наставите, ноћас се ради колико наши драги доктори са Конгреса пожеле.</text:p>
      <text:p text:style-name="didask"/>
      <text:p text:style-name="didask">рукује се</text:p>
      <text:p text:style-name="Standard"/>
      <text:p text:style-name="Standard">МИХАЈЛОВИЋ: Одлазите?</text:p>
      <text:p text:style-name="Standard"/>
      <text:p text:style-name="Standard">АШАКЛИЈА: Не, ту сам ја, само волим да се рукујем.</text:p>
      <text:p text:style-name="didask"/>
      <text:p text:style-name="didask">оде</text:p>
      <text:p text:style-name="Standard"/>
      <text:p text:style-name="Standard">ДРАХ: Ех.</text:p>
      <text:p text:style-name="Standard"/>
      <text:p text:style-name="Standard">МИХАЈЛОВИЋ:Уф.</text:p>
      <text:p text:style-name="Standard"/>
      <text:p text:style-name="Standard">ДРАХ: Ах.</text:p>
      <text:p text:style-name="Standard"/>
      <text:p text:style-name="Standard">МИХАЈЛОВИЋ: Да, да.</text:p>
      <text:p text:style-name="Standard"/>
      <text:p text:style-name="Standard">ДРАХ: Да.</text:p>
      <text:p text:style-name="Standard"/>
      <text:p text:style-name="Standard">МИХАЈЛОВИЋ: И није важно да ли је језик српскохрватски или хрватскосрпски, да ли ћемо писати латиницом или ћирилицом, иако је моје приватно мишљење да је ћирилица лепша, и није важно да ли смо православне или римокатоличке вере, важно је да се ми ујединимо.</text:p>
      <text:p text:style-name="Standard"/>
      <text:p text:style-name="Standard">ДРАХ: Как да се ујединимо кад смо већ уједињени?</text:p>
      <text:p text:style-name="Standard"/>
      <text:p text:style-name="Standard">МИХАЈЛОВИЋ: Јесте, два пута, 1918. и 1943. али није важно, уједињаваћемо се опет сваке године наново. Кад вам је рођендан?</text:p>
      <text:p text:style-name="Standard"/>
      <text:p text:style-name="Standard">ДРАХ: Седми сјечња.</text:p>
      <text:p text:style-name="Standard"/>
      <text:p text:style-name="Standard">МИХАЈЛОВИЋ: Седмог чега?</text:p>
      <text:p text:style-name="Standard"/>
      <text:p text:style-name="Standard">ДРАХ: Седмог првог.</text:p>
      <text:p text:style-name="Standard"/>
      <text:p text:style-name="Standard">МИХАЈЛОВИЋ:<text:s/>Уједињаваћемо се сваког јануара, сечња.</text:p>
      <text:p text:style-name="Standard"/>
      <text:p text:style-name="Standard">ДРАХ: И да се онда так чврсти појавимо пред Еуропом.</text:p>
      <text:p text:style-name="Standard"/>
      <text:p text:style-name="Standard">МИХАЈЛОВИЋ: Хеј Словени, још сте живи...</text:p>
      <text:p text:style-name="Standard"/>
      <text:p text:style-name="Standard">ДРАХ: А сад да напишемо тај манифест из почетка.</text:p>
      <text:p text:style-name="Standard"/>
      <text:p text:style-name="Standard">МИХАЈЛОВИЋ: Немамо папира.</text:p>
      <text:p text:style-name="Standard"/>
      <text:p text:style-name="Standard">ДРАХ: На салвет! На столњак! Так почиње<text:s/>свака револуција.</text:p>
      <text:p text:style-name="Standard"/>
      <text:p text:style-name="Standard">МИХАЈЛОВИЋ: Да није мало прерано?</text:p>
      <text:p text:style-name="Standard"/>
      <text:p text:style-name="Standard">ДРАХ: Не! Сваки час који сад згубимо може нас скупо коштат.</text:p>
      <text:p text:style-name="Standard"/>
      <text:p text:style-name="Standard">МИХАЈЛОВИЋ: Слажем се, него мало смо попили па се бојим да тематски не залутамо.</text:p>
      <text:p text:style-name="Standard"/>
      <text:p text:style-name="Standard">ДРАХ: Не, одмах, јетзт!</text:p>
      <text:p text:style-name="Standard"/>
      <text:p text:style-name="Standard">МИХАЈЛОВИЋ: Одмах сада?</text:p>
      <text:p text:style-name="Standard"/>
      <text:p text:style-name="Standard">ДРАХ:<text:s/>Смјеста.</text:p>
      <text:p text:style-name="Standard"/>
      <text:p text:style-name="Standard">МИХАЈЛОВИЋ: Доле тиранија!</text:p>
      <text:p text:style-name="didask"/>
      <text:p text:style-name="didask">улази Ашаклија</text:p>
      <text:p text:style-name="Standard"/>
      <text:p text:style-name="Standard">АШАКЛИЈА: Шта доле?</text:p>
      <text:p text:style-name="Standard"/>
      <text:p text:style-name="Standard">МИХАЈЛОВИЋ: Доле тиранија историјÄ које тиранишу.</text:p>
      <text:p text:style-name="Standard"/>
      <text:p text:style-name="Standard">АШАКЛИЈА: Лако је вама доктори. Лако је вама.</text:p>
      <text:p text:style-name="Standard"/>
      <text:p text:style-name="Standard">МИХАЈЛОВИЋ: Што је нама лако кад је нама тешко?</text:p>
      <text:p text:style-name="Standard"/>
      <text:p text:style-name="Standard">АШАКЛИЈА: Ви пљунете нас, ми пљунемо вас, а вама скочи тираж. Заборавили смо ми да пљујемо како ваља. А пре рата, кад комунисти нису били на власти, ми пљунемо вас, а ви нас у гроб. Још ће комунисти окрвавити гаће, још ћемо се ми борити другови доктори.</text:p>
      <text:p text:style-name="Standard"/>
      <text:p text:style-name="Standard">ДРАХ: Што ви то мени комунист па комунист, и ја сам комунист, и то годинама!</text:p>
      <text:p text:style-name="Standard"/>
      <text:p text:style-name="Standard">МИХАЈЛОВИЋ: Ја нисам.</text:p>
      <text:p text:style-name="Standard"/>
      <text:p text:style-name="Standard">АШАКЛИЈА: Кукате, ништа вам не ваља, направили смо милијардере од вас, шта још хоћете?</text:p>
      <text:p text:style-name="Standard"/>
      <text:p text:style-name="Standard">МИХАЈЛОВИЋ: Ризлинг и соду.</text:p>
      <text:p text:style-name="Standard"/>
      <text:p text:style-name="Standard">АШАКЛИЈА: Раде, донеси друговима докторима ризлинг и соду.</text:p>
      <text:p text:style-name="didask"/>
      <text:soft-page-break/>
      <text:p text:style-name="didask">оде</text:p>
      <text:p text:style-name="Standard"/>
      <text:p text:style-name="Standard">ДРАХ:<text:s/>Што он то мени, и ја сам комунист.</text:p>
      <text:p text:style-name="Standard"/>
      <text:p text:style-name="Standard">МИХАЈЛОВИЋ: „Шта он то мени...“, хоће ли нам оно бити прва реченица.</text:p>
      <text:p text:style-name="Standard"/>
      <text:p text:style-name="Standard">ДРАХ: Која?</text:p>
      <text:p text:style-name="Standard"/>
      <text:p text:style-name="Standard">МИХАЈЛОВИЋ: „Доле тиранија“. Или да почнемо са „другови и другарице“?</text:p>
      <text:p text:style-name="Standard"/>
      <text:p text:style-name="Standard">ДРАХ: То ће бит заглавље.</text:p>
      <text:p text:style-name="Standard"/>
      <text:p text:style-name="Standard">МИХАЈЛОВИЋ: Онда, доле тиранија...</text:p>
      <text:p text:style-name="Standard"/>
      <text:p text:style-name="Standard">ДРАХ: Хоћемо нов поредак. Има народа о којима се љубоморно шути, крију се и краду архиве јер се зна, да без писане рјечи и без факата нема народа.</text:p>
      <text:p text:style-name="Standard"/>
      <text:p text:style-name="Standard">МИХАЈЛОВИЋ: Нека они уче нашу прошлост. Зашто је 1789. важнија од 1804?</text:p>
      <text:p text:style-name="Standard"/>
      <text:p text:style-name="Standard">ДРАХ: Под нашом заставом, доктора Михајловића и мојом, наступит ћемо одлучно, ми хоћемо наново тумачење чимбеника од доласка Славена на Балкански полуоток до данас. Док се руска племена туку с Татарима и једу овце скупа з вуном, наши краљеви читају Кристова јеванђеља и Одисеју у оригиналу и пишу законе, просим.</text:p>
      <text:p text:style-name="Standard"/>
      <text:p text:style-name="Standard">МИХАЈЛОВИЋ: Него шта.</text:p>
      <text:p text:style-name="Standard"/>
      <text:p text:style-name="Standard">ДРАХ: Док у Еуропи царује баук империјализма... не, бриши „баук“ пиши „мрак“ империјализма; док пропада Вајмарска република код нас се ствара Комунистичка партија на челу и побјеђује на опћинским изборима, онда кат је у Еуропи комуниста сматран чудовиштем тисућу пута горим од врага.</text:p>
      <text:p text:style-name="Standard"/>
      <text:p text:style-name="Standard">МИХАЈЛОВИЋ: Као и код нас.</text:p>
      <text:p text:style-name="Standard"/>
      <text:p text:style-name="Standard">ДРАХ: Еуропа шути, сусједи упиру прстом у нас, пуцају, а ми кажемо Стаљину хисторијско НЕ! Док су се све друге комунистичке партије усеравале. Прочитајте<text:s/>сад то.</text:p>
      <text:p text:style-name="Standard"/>
      <text:p text:style-name="Standard">МИХАЈЛОВИЋ: Молим ево: Доле тиранија скупа з вуном у оригиналу Еуропа шути Стаљине не усеравале..</text:p>
      <text:p text:style-name="Standard"/>
      <text:p text:style-name="Standard">ДРАХ: Потпишите.</text:p>
      <text:p text:style-name="Standard"/>
      <text:p text:style-name="Standard">МИХАЈЛОВИЋ: Само после вас.</text:p>
      <text:p text:style-name="Standard"/>
      <text:p text:style-name="Standard">ДРАХ: Знате кај ја сањам? Богатство, обиље природе, доле море, горе планине, десно рјеке љево рјеке,<text:s/>поља жита се лелујају на вјетру, градови чисти, нема професионалне власти већ земљом командирају хисторијски институти који даноноћно провјеравају истину од постанка свјета до данас. А мени љепо. И куд ћу, што ћу, кренем ја на влак. И так путујем, путујем<text:s/>и дођем на крај пута, изађем ван и видим као да сам предалеко отишел. Гдје сам, питам, у Бечу, веле. И то на чистом хрватском. А мени љепо. А как ми путовницу нису тражили питам. Какву путовницу,<text:s/><text:soft-page-break/>имате ли особну карту? А мени љепо.</text:p>
      <text:p text:style-name="Standard"/>
      <text:p text:style-name="Standard">Кад видим, политичари раде за народ, полиција преводи пионире прек улице там гдје још има аутомобила, а у Пратеру омладина пјева Зајчеве арије, мушкарци са женама, жене са мушкарцима, мушкарци с мушкарцима, пјевају...</text:p>
      <text:p text:style-name="Standard"/>
      <text:p text:style-name="Standard">МИХАЈЛОВИЋ: Зашто мушкарци с мушкарцима?</text:p>
      <text:p text:style-name="Standard"/>
      <text:p text:style-name="Standard">ДРАХ: Зашто? Па<text:s/>данас у Сан Франциску имате стопедесет тисућа организираних мушкараца, имају своја кина, рагби клабове, рестауранте, банку, радио станицу, вртиће. Па Сократ, па Платон, па Ијон, па Термопили. Тко је спасил Спарту од Перзијанаца? Војници љубавници. У први ред млади љубавници, отрага стари. Нитко није могел проћ.</text:p>
      <text:p text:style-name="Standard"/>
      <text:p text:style-name="Standard">МИХАЈЛОВИЋ: То код нас не пролази. Људи су нам по том питању здрави.</text:p>
      <text:p text:style-name="Standard"/>
      <text:p text:style-name="Standard">ДРАХ: Како драги колега кад је један ваш министар бил хомосексуалац?</text:p>
      <text:p text:style-name="Standard"/>
      <text:p text:style-name="Standard">МИХАЈЛОВИЋ: Који?</text:p>
      <text:p text:style-name="Standard"/>
      <text:p text:style-name="Standard">ДРАХ: Петар Живковић, командант краљеве<text:s/>гарде, после октроираног устава предсједник владе код Александра Карађорђевића, учесник Првог свјетског рата. Звали су га, допустите, Пера педер. То су студенти узвикивали на демонстрацијама.</text:p>
      <text:p text:style-name="Standard"/>
      <text:p text:style-name="Standard">МИХАЈЛОВИЋ: Хоћете да кажете да је напаћену српску војску преко Албаније превео један педер?</text:p>
      <text:p text:style-name="Standard"/>
      <text:p text:style-name="Standard">ДРАХ: Ах, то никако.</text:p>
      <text:p text:style-name="Standard"/>
      <text:p text:style-name="Standard">МИХАЈЛОВИЋ: Ми смо са старом Југославијом разчистили, нећемо се на то сад враћати. А знате ли шта ја сањам?</text:p>
      <text:p text:style-name="Standard"/>
      <text:p text:style-name="Standard">ДРАХ: Не?</text:p>
      <text:p text:style-name="Standard"/>
      <text:p text:style-name="Standard">МИХАЈЛОВИЋ: Ја нисам ја, него деспот Стефан Лазаревић, леп пристао племић.<text:s/>Рецитујем крај потока, а речи падају у воду одбијају се од површине, претварају у звезде и нестају у небу...</text:p>
      <text:p text:style-name="Standard"/>
      <text:p text:style-name="Standard">Лето и весну господ сздајекоже и певц рече:вњихоже и красоти многијегорам врх и сплан прелетаније.</text:p>
      <text:p text:style-name="Standard"/>
      <text:p text:style-name="Standard">кад осетим, неко иза мене шта мислите ко? Свети Сава. Шта радиш овде Михајловићу, пита ме, сад баш пишем један есеј о вама кажем, не пишеш довољно, каже. Јеси ли у том твом есеју написао да смо ми Сораби најстарији народ на свету?</text:p>
      <text:p text:style-name="Standard"/>
      <text:p text:style-name="Standard">ДРАХ: Старији од нас Херувата који смо дошли чак из Перзије?</text:p>
      <text:p text:style-name="Standard"/>
      <text:p text:style-name="Standard">МИХАЈЛОВИЋ: Па да, прво смо били ми Сораби који су дошли из васионе пре око две милијарде година, онда сте били нормално ви Херувати, па Илири, па су онда настале амебе па Јевреји.</text:p>
      <text:p text:style-name="Standard"/>
      <text:soft-page-break/>
      <text:p text:style-name="Standard">ДРАХ: Сан је готоф?</text:p>
      <text:p text:style-name="Standard"/>
      <text:p text:style-name="Standard">МИХАЈЛОВИЋ: Ту се ја мокар будим.</text:p>
      <text:p text:style-name="Standard"/>
      <text:p text:style-name="Standard">ДРАХ: Колега Михајловићу,<text:s/>имам дојам да сте у незнатној мјери опсједнути српством.</text:p>
      <text:p text:style-name="Standard"/>
      <text:p text:style-name="Standard">МИХАЈЛОВИЋ: Ја? Ја сам Југословен, па са љубављу што ми преостане од Југославије, волим мало И Србију.</text:p>
      <text:p text:style-name="Standard"/>
      <text:p text:style-name="Standard">ДРАХ: У ваше здравље.</text:p>
      <text:p text:style-name="Standard"/>
      <text:p text:style-name="Standard">МИХАЈЛОВИЋ: У здравље нас обадвојице. Чињеница је да су се наши народи,<text:s/>ваш и мој народ, страшно напатили.</text:p>
      <text:p text:style-name="Standard"/>
      <text:p text:style-name="Standard">ДРАХ: Пишите, све пишите.</text:p>
      <text:p text:style-name="Standard"/>
      <text:p text:style-name="Standard">МИХАЈЛОВИЋ: Врло напатили. Ми имамо моралну обавезу да напишемо адекватну историју у којој је народ главни јунак. Замислите, каква су то времена била. У Крагујевцу је само за два дана стрељано<text:s/>осам хиљада људи, одељења гимназиста..</text:p>
      <text:p text:style-name="Standard"/>
      <text:p text:style-name="Standard">ДРАХ: Немојте напухавати, није било осам тисућа него двије и пол.</text:p>
      <text:p text:style-name="Standard"/>
      <text:p text:style-name="Standard">МИХАЈЛОВИЋ: Молим?</text:p>
      <text:p text:style-name="Standard"/>
      <text:p text:style-name="Standard">ДРАХ: Њемачки спискови се завршавају бројем од двије и пол тисуће. Јер знало се за наређење Крајскоманде за Србију да ће за<text:s/>сваког умореног Њемца бит стријељано стотину Срба. Дакле, двадесет пет мртвих Њемаца, то вам је двије и пол тисуће Срба.</text:p>
      <text:p text:style-name="Standard"/>
      <text:p text:style-name="Standard">МИХАЈЛОВИЋ: Осам хиљада.</text:p>
      <text:p text:style-name="Standard"/>
      <text:p text:style-name="Standard">ДРАХ: Не напухавати.</text:p>
      <text:p text:style-name="Standard"/>
      <text:p text:style-name="Standard">МИХАЈЛОВИЋ: Не би било први пут да нам ви и Немци фалсификујете бројке.</text:p>
      <text:p text:style-name="Standard"/>
      <text:p text:style-name="Standard">ДРАХ: Просим<text:s/>љепо, а Марисав Петровић, љотићевац?</text:p>
      <text:p text:style-name="Standard"/>
      <text:p text:style-name="Standard">МИХАЈЛОВИЋ: Шта Марисав?</text:p>
      <text:p text:style-name="Standard"/>
      <text:p text:style-name="Standard">ДРАХ: Спискове становништва су припремали српски жандари, такођер су скупљали народ и денунцирали одбјегле. Њемци јесу пуцали, али народ су им на тањуру донијели српски жандарми са Марисавом Петровићем на челу. То ми реците!</text:p>
      <text:p text:style-name="Standard"/>
      <text:p text:style-name="Standard">МИХАЈЛОВИЋ: Ма шта ја имам вама да кажем, тај догађај је за мене исувише трагичан. Мене су тамо стрељали. И ја то нећу хладно да анализирам.</text:p>
      <text:p text:style-name="Standard"/>
      <text:p text:style-name="Standard">ДРАХ: Нас Њемци нису стрељали.</text:p>
      <text:p text:style-name="Standard"/>
      <text:p text:style-name="Standard">МИХАЈЛОВИЋ: Нас и ако су. Бар нисмо једва чекали<text:s/>да распарчају земљу да би основали своју фашистичку државу.</text:p>
      <text:p text:style-name="Standard"/>
      <text:p text:style-name="Standard">ДРАХ: Просим, то је бил начин да се народ сачува. Осим тога, послије осам стољећа, бар формално, то је била једина хрватска држава. А да не говоримо о томе да је у бановини Хрватској било пол Срба пол Хрвата. Наше одвајање је било бит ил не бит. За десет година би Хрвати били мањина у властитој држави. И што би било под њежном руком српског жандарма? То ми реците.</text:p>
      <text:p text:style-name="Standard"/>
      <text:p text:style-name="Standard">МИХАЈЛОВИЋ: А што си ме клао где си стигао? Што си ми ко зна колико стотина хиљада<text:s/>људи убио само у Јасеновцу?</text:p>
      <text:p text:style-name="Standard"/>
      <text:p text:style-name="Standard">ДРАХ: То се ничим не може оправдат.</text:p>
      <text:p text:style-name="Standard"/>
      <text:p text:style-name="Standard">МИХАЈЛОВИЋ: А што си ми слао лешеве низ Саву? А парола Цигане, Јевреје и мене на врбе?</text:p>
      <text:p text:style-name="Standard"/>
      <text:p text:style-name="Standard">ДРАХ: То је бил прворазредни вандализам, гријех, тих четрдесет тисућа Срба.</text:p>
      <text:p text:style-name="Standard"/>
      <text:p text:style-name="Standard">МИХАЈЛОВИЋ: Молим?</text:p>
      <text:p text:style-name="Standard"/>
      <text:p text:style-name="Standard">ДРАХ: Так пише у енциклопедији. А точно је и то да су нас Срби деценијама угњетавали, држали сте нас као вазале и радили контра хрватског питања. Измислили сте паролу о братству и јединству само да бисте нас мучили, ви нас мучите.</text:p>
      <text:p text:style-name="Standard"/>
      <text:p text:style-name="Standard">МИХАЈЛОВИЋ: Жалите се? Па ми смо вас увек ослобађали.</text:p>
      <text:p text:style-name="Standard"/>
      <text:p text:style-name="Standard">ДРАХ: Тко? Тај ми податак није познат.</text:p>
      <text:p text:style-name="Standard"/>
      <text:p text:style-name="Standard">МИХАЈЛОВИЋ: Ослобађали смо вас јер нисте хтели да се борите.</text:p>
      <text:p text:style-name="Standard"/>
      <text:p text:style-name="Standard">ДРАХ: За кога? За четника Дражу па да истребљујемо свој народ? За лондонског краља, за династију Карађорђевића да се боримо, па да нас опет убијате у Скупштини на парламентарној сједници?</text:p>
      <text:p text:style-name="Standard"/>
      <text:p text:style-name="Standard">МИХАЈЛОВИЋ: То је било у афекту.</text:p>
      <text:p text:style-name="Standard"/>
      <text:p text:style-name="Standard">ДРАХ: У афекту? То је подла лаж. Пуниша Рачић је имао шест пиштоља, пуцао је пет пута и непогрешиво погодио пет Хрвата, Стјепана и Павла Радића, Ђуру Басаричека, Ивана Пернара... за то да се боримо, за петоструког убицу Рачића кога воде ноћу дома да спава и жени на ручак?</text:p>
      <text:p text:style-name="Standard"/>
      <text:p text:style-name="Standard">МИХАЈЛОВИЋ: Признаћете да су то јединих пет Хрвата које смо убили од двадесет девете до данас. Ви нас мрзите и стално хоћете развод.</text:p>
      <text:p text:style-name="Standard"/>
      <text:p text:style-name="Standard">ДРАХ: А чији је бил виц из времена вариоле вере кад питају зараженог Србина...</text:p>
      <text:p text:style-name="Standard"/>
      <text:p text:style-name="Standard">МИХАЈЛОВИЋ: Знам.</text:p>
      <text:p text:style-name="Standard"/>
      <text:p text:style-name="Standard">ДРАХ: ... а заражен је јер се није прао, која му је посљедња жеља, а он каже...</text:p>
      <text:p text:style-name="Standard"/>
      <text:p text:style-name="Standard">МИХАЈЛОВИЋ: Да загрлим брата Хрвата!</text:p>
      <text:p text:style-name="Standard"/>
      <text:soft-page-break/>
      <text:p text:style-name="Standard">ДРАХ: То су митске категорије!</text:p>
      <text:p text:style-name="Standard"/>
      <text:p text:style-name="Standard">МИХАЈЛОВИЋ: Ми смо способни да се шалимо и пред смрт, нисмо као ви без духа.</text:p>
      <text:p text:style-name="Standard"/>
      <text:p text:style-name="Standard">ДРАХ: Не, није то бил виц, то је била увреда коју смо ми толерирали као што смо и за друге ствари показали велику толеранцију.</text:p>
      <text:p text:style-name="Standard"/>
      <text:p text:style-name="Standard">МИХАЈЛОВИЋ: Ви толерантни? Ви сте злотвори. Никакав развој нисте имали, само примате немачке узоре, чак вам ни кујна није оригинална, немате кујну.</text:p>
      <text:p text:style-name="Standard"/>
      <text:p text:style-name="Standard">ДРАХ: Да, немамо ћевапчиће, ћевапчићу један, барбару!</text:p>
      <text:p text:style-name="didask"/>
      <text:p text:style-name="didask">узме ћевапчић из тањира и гађа га</text:p>
      <text:p text:style-name="Standard"/>
      <text:p text:style-name="Standard">Стојим вам на располагању господине аграрног подријетла.</text:p>
      <text:p text:style-name="Standard"/>
      <text:p text:style-name="Standard">МИХАЈЛОВИЋ: Ми бар немамо тако биједне повијесничаре као што сте ви, полуисторичаре, фолксдојчере, гемишташе који фалсифицирају чињенице. Ви сте преварант.</text:p>
      <text:p text:style-name="Standard"/>
      <text:p text:style-name="Standard">ДРАХ: Повуците си рјеч!</text:p>
      <text:p text:style-name="Standard"/>
      <text:p text:style-name="Standard">МИХАЈЛОВИЋ: Никад.</text:p>
      <text:p text:style-name="Standard"/>
      <text:p text:style-name="Standard">ДРАХ: Ви сте господине геџован и ситнонационални идиот.</text:p>
      <text:p text:style-name="Standard"/>
      <text:p text:style-name="Standard">МИХАЈЛОВИЋ: А ти си педеру један, параноик и педерчина.</text:p>
      <text:p text:style-name="Standard"/>
      <text:p text:style-name="Standard">ДРАХ: Ево вам један шамар.</text:p>
      <text:p text:style-name="Standard"/>
      <text:p text:style-name="Standard">МИХАЈЛОВИЋ: Ево и теби један патак покварени.</text:p>
      <text:p text:style-name="didask"/>
      <text:p text:style-name="didask">туку се, улази Ашаклија</text:p>
      <text:p text:style-name="Standard"/>
      <text:p text:style-name="Standard">АШАКЛИЈА: Шта је то?! Шта то видим, шта то чујем?! Каква срамота! Каква култура! Какав национални акт!<text:s/>Јесмо ли са вама давно расчистили? Јесмо ли вам све објаснили? Шта то значи, какав је исход, које су последице?</text:p>
      <text:p text:style-name="Standard"/>
      <text:p text:style-name="Standard">Колико има сати?</text:p>
      <text:p text:style-name="Standard"/>
      <text:p text:style-name="Standard">ДРАХ: Опростите била је шала.</text:p>
      <text:p text:style-name="Standard"/>
      <text:p text:style-name="Standard">АШАКЛИЈА: Каква злоупотреба поверења? Сместа се извините.</text:p>
      <text:p text:style-name="Standard"/>
      <text:p text:style-name="Standard">МИХАЈЛОВИЋ: Ја ничег не могу да се<text:s/>сетим, а ако сам нешто изјавио, а није требало, извињавам се.</text:p>
      <text:p text:style-name="Standard"/>
      <text:p text:style-name="Standard">ДРАХ: Ја, доктор Бернард Драх, повјесничар, потврђујем исто што и мој колега и брат доктор Михајловић и потврђујем своју лојалност.</text:p>
      <text:p text:style-name="Standard"/>
      <text:soft-page-break/>
      <text:p text:style-name="Standard">АШАКЛИЈА: Дођи друже овамо.</text:p>
      <text:p text:style-name="didask"/>
      <text:p text:style-name="didask">дође Драх, добије шамар</text:p>
      <text:p text:style-name="Standard"/>
      <text:p text:style-name="Standard">АШАКЛИЈА: Дођи ти друже овамо.</text:p>
      <text:p text:style-name="didask"/>
      <text:p text:style-name="didask">дође Михајловић, добије два шамара</text:p>
      <text:p text:style-name="Standard"/>
      <text:p text:style-name="Standard">Кући!</text:p>
      <text:p text:style-name="Standard"/>
      <text:p text:style-name="Standard">ДРАХ: Лака ноћ.</text:p>
      <text:p text:style-name="Standard"/>
      <text:p text:style-name="Standard">МИХАЈЛОВИЋ: Довиђења.</text:p>
      <text:p text:style-name="didask"/>
      <text:p text:style-name="didask">оду загрљени певајући државну химну</text:p>
      <text:p text:style-name="Standard"/>
      <text:p text:style-name="Standard">АШАКЛИЈА: Видиш шта ми раде Раде? Видиш? Не може то тако. Је л'<text:s/>може?</text:p>
      <text:p text:style-name="Standard"/>
      <text:p text:style-name="Standard">Не може. Где смо ми кад ово можемо да дозволимо? Шта ми значимо у свету? Шта смо значили у свету? Барјак, нова идеја, били смо најпоноснији. Најлепша дипломатија, најчистији систем, свет се окретао за нама! У шта ми ови дирају? Где је моја Југославија? Зар два милиона мртвих није довољан залог... Раде имаш два милиона на зајам?</text:p>
      <text:p text:style-name="Standard"/>
      <text:p text:style-name="Standard">РАДЕ: Потпишите.</text:p>
      <text:p text:style-name="Standard"/>
      <text:p text:style-name="Standard">АШАКЛИЈА: Ух, колики рачун. Сад идем да нађем ону двојицу и да организујем хапшење. И ти си ухапшен. И сам себе ћу да ухапсим. Јер знаш о чему се ради Раде? Партикуларистичког затварања и неосећање за интересе целине друштвенополитичке заједнице има у свим гранама и радним организацијама. Разуме се, комунисти се морају оспособљавати..</text:p>
      <text:p text:style-name="didask"/>
      <text:p text:style-name="P3"><text:span text:style-name="T4">Раде га изнес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idask" style:display-name="didask" style:family="paragraph" style:parent-style-name="Standard">
      <style:paragraph-properties fo:margin-left="0.3937in">
        <style:tab-stops/>
      </style:paragraph-properties>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vlovic radoslav</meta:initial-creator>
    <dc:creator>User</dc:creator>
    <meta:creation-date>2016-12-05T16:17:00Z</meta:creation-date>
    <dc:date>2019-01-22T10:17:00Z</dc:date>
    <meta:print-date>2019-01-22T10:14:00Z</meta:print-date>
    <meta:template xlink:href="Normal" xlink:type="simple"/>
    <meta:editing-cycles>1</meta:editing-cycles>
    <meta:editing-duration>PT180S</meta:editing-duration>
    <meta:document-statistic meta:page-count="20" meta:paragraph-count="66" meta:word-count="5004" meta:character-count="33462" meta:row-count="237" meta:non-whitespace-character-count="28524"/>
  </office:meta>
</office:document-meta>
</file>